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font-size="14pt" style:font-size-asian="14pt" style:font-size-complex="14pt"/>
    </style:style>
    <style:style style:name="P2" style:family="paragraph" style:parent-style-name="Heading_20_2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officeooo:paragraph-rsid="00194f1d"/>
    </style:style>
    <style:style style:name="P4" style:family="paragraph" style:parent-style-name="Heading_20_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/>
    </style:style>
    <style:style style:name="P9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officeooo:rsid="0015f1f0" officeooo:paragraph-rsid="0015f1f0"/>
    </style:style>
    <style:style style:name="T1" style:family="text">
      <style:text-properties officeooo:rsid="001a8088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5" style:family="text">
      <style:text-properties style:use-window-font-color="true" loext:opacity="0%" style:font-name="Times New Roman" fo:font-size="13pt" fo:letter-spacing="-0.004cm" fo:font-weight="bold" officeooo:rsid="0015f1f0" fo:background-color="transparent" loext:char-shading-value="0" style:font-size-asian="13pt" style:font-weight-asian="bold" style:font-weight-complex="bold"/>
    </style:style>
    <style:style style:name="T6" style:family="text">
      <style:text-properties officeooo:rsid="0015f1f0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officeooo:rsid="001705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ALLEGATO <text:span text:style-name="T1">A</text:span>1</text:h>
      <text:h text:style-name="P2" text:outline-level="2">MANIFESTAZIONE DI INTERESSE:</text:h>
      <text:p text:style-name="Text_20_body"><text:span text:style-name="Strong_20_Emphasis"><text:span text:style-name="T2">AVVISO PUBBLICO RISERVATO A ENTI DEL TERZO SETTORE PER LA CO-PROGRAMMAZIONE DI ATTIVITÀ INNOVATIVE CONCERNENTI “I NUOVI BISOGNI DEI CAREGIVER”</text:span></text:span></text:p>
      <text:p text:style-name="P3"><text:span text:style-name="T3">Alla<text:line-break/>Zona Distretto Valle del Serchio</text:span><text:span text:style-name="T2"><text:line-break/>P</text:span><text:span text:style-name="T4">EC: </text:span><text:a xlink:type="simple" xlink:href="mailto:zonavdsasl2lucca@postacert.toscana.it" text:style-name="Internet_20_link" text:visited-style-name="Visited_20_Internet_20_Link"><text:span text:style-name="Internet_20_link"><text:span text:style-name="T5">zonavdsasl2lucca@postacert.toscana.it</text:span></text:span></text:a></text:p>
      <text:h text:style-name="P4" text:outline-level="3">DATI DEL DICHIARANTE</text:h>
      <text:p text:style-name="P5">Il/La sottoscritto/a ____________________________________ nato/a a _____________<text:span text:style-name="T6">_</text:span> (_____) il ___ / ___ / ______ <text:s/>Codice Fiscale _________________________________________________<text:span text:style-name="T6">_</text:span></text:p>
      <text:p text:style-name="P5">residente in _________________________________________________<text:span text:style-name="T6">_____________________</text:span></text:p>
      <text:p text:style-name="P6"><text:span text:style-name="T7">in qualità di </text:span><text:span text:style-name="Strong_20_Emphasis"><text:span text:style-name="T7">Legale Rappresentante</text:span></text:span><text:span text:style-name="T7"> dell’Ente del Terzo Settore:</text:span></text:p>
      <text:h text:style-name="P4" text:outline-level="3">DATI DELL’ENTE</text:h>
      <text:p text:style-name="P5">Denominazione ___________________________________________________<text:span text:style-name="T6">________________</text:span></text:p>
      <text:p text:style-name="P5">Forma giuridica _________________________________________________<text:span text:style-name="T6">_________________</text:span></text:p>
      <text:p text:style-name="P5">Codice Fiscale _________________________________________________<text:span text:style-name="T6">__________________</text:span></text:p>
      <text:p text:style-name="P5">Partita IVA (se presente) _________________________________________<text:span text:style-name="T6">__________________</text:span></text:p>
      <text:p text:style-name="P5">Sede legale (indirizzo completo) ___________________________________<text:span text:style-name="T6">__________________</text:span></text:p>
      <text:p text:style-name="P5">Comune ______________________________<text:span text:style-name="T6">________</text:span> CAP __________ Provincia ____<text:span text:style-name="T6">_______</text:span></text:p>
      <text:p text:style-name="P5">Telefono __________________________ E-mail _____________________________<text:span text:style-name="T6">___________</text:span></text:p>
      <text:p text:style-name="P5">PEC _______________________________</text:p>
      <text:h text:style-name="P7" text:outline-level="2">CHIEDE</text:h>
      <text:p text:style-name="P8">di partecipare al procedimento di co-programmazione di cui all’Avviso in oggetto.</text:p>
      <text:h text:style-name="P7" text:outline-level="2">DICHIARA</text:h>
      <text:p text:style-name="P8">(ai sensi degli artt. 46 e 47 del DPR 28 dicembre 2000, n. 445)</text:p>
      <text:p text:style-name="P6"><text:span text:style-name="T2">☐ di essere iscritto al RUNTS: Sezione ___________________ Numero repertorio ___________<text:line-break/>Data iscrizione ___________________________________ o <text:s/>di aver presentato istanza di iscrizione al RUNTS in data ______________, attualmente in fase di istruttoria;</text:span> </text:p>
      <text:p text:style-name="P8">☐ di rientrare nel regime transitorio di cui all’art. 101, comma 3, D.Lgs. 117/2017 (solo per ONLUS)</text:p>
      <text:p text:style-name="P8">☐ l’insussistenza delle cause di esclusione di cui agli artt. 94 e ss. del D.Lgs. 36/2023, per quanto compatibili;</text:p>
      <text:p text:style-name="P8"><text:soft-page-break/>☐ l’assenza di situazioni di conflitto di interesse;</text:p>
      <text:p text:style-name="P8">☐ il possesso dei requisiti generali e specifici previsti dall’Avviso;</text:p>
      <text:p text:style-name="P8">☐ di aver preso visione dell’Avviso e di accettarne integralmente il contenuto;</text:p>
      <text:p text:style-name="P8">☐ di essere consapevole che la partecipazione al procedimento è a titolo gratuito e non comporta alcun diritto a compensi o affidamenti.</text:p>
      <text:h text:style-name="P9" text:outline-level="2">REQUISITI SPECIFICI – ESPERIENZA E CONOSCENZA DEL TERRITORIO</text:h>
      <text:p text:style-name="P8">Descrizione sintetica delle attività svolte coerenti con l’oggetto dell’Avviso (caregiver, fragilità, non autosufficienza, giovani caregiver, reti territoriali, ecc.):</text:p>
      <text:p text:style-name="P8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Conoscenza del territorio della Zona Distretto Valle del Serchio:</text:p>
      <text:p text:style-name="P8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Eventuale documentazione allegata a supporto: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9" text:outline-level="2">REFERENTE INDIVIDUATO PER IL TAVOLO DI CO-PROGRAMMAZIONE</text:h>
      <text:p text:style-name="P8">Nome e Cognome _______________________________________________</text:p>
      <text:p text:style-name="P8">Ruolo nell’Ente ________________________________________________</text:p>
      <text:p text:style-name="P8">Telefono _______________________________________________</text:p>
      <text:p text:style-name="P8">E-mail _______________________________________________</text:p>
      <text:h text:style-name="P9" text:outline-level="2">TRATTAMENTO DATI PERSONALI</text:h>
      <text:p text:style-name="P8">Il sottoscritto dichiara di aver preso visione dell’informativa sul trattamento dei dati personali ai sensi del Regolamento (UE) 2016/679 contenuta nell’Avviso.</text:p>
      <text:p text:style-name="P8">Luogo __________________Data ___ / ___ / ______</text:p>
      <text:p text:style-name="P8">Firma del Legale Rappresentante</text:p>
      <text:p text:style-name="P10">_________________________________________</text:p>
      <text:p text:style-name="P8">(Allegare copia documento di identità in corso di validità<text:span text:style-name="T8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18:48:26.520000000</meta:creation-date>
    <dc:date>2026-03-03T18:03:22.971976300</dc:date>
    <meta:editing-duration>PT2M9S</meta:editing-duration>
    <meta:editing-cycles>3</meta:editing-cycles>
    <meta:generator>LibreOffice/25.2.7.2$Windows_X86_64 LibreOffice_project/5cbfd1ab6520636bb5f7b99185aa69bd7456825d</meta:generator>
    <meta:document-statistic meta:table-count="0" meta:image-count="0" meta:object-count="0" meta:page-count="2" meta:paragraph-count="44" meta:word-count="345" meta:character-count="4311" meta:non-whitespace-character-count="4006"/>
  </office:meta>
</office:document-meta>
</file>